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omgevingsvergunning gedeeltelijk ingetrokken (de datum van bekendmaking is eerst genoemd):</text:p>
            <text:p text:style-name="common-al">
            <text:span text:style-name="nadrukvet">EMMEN</text:span>
          </text:p>
            <text:p text:style-name="common-al">21 februari 2019,<text:span text:style-name="nadrukvet"> Phileas Foggstraat 5, </text:span>een omgevingsvergunning voor de productie van luchtfilters van glas (afdelingen spinning en pulling) (79998-2018) </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Het intrekkingsbesluit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57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7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7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en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9579</meta:user-defined>
    <meta:user-defined meta:name="OVERHEIDop.GmbID/DC.identifier">gmb-2019-3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AJ 5</meta:user-defined>
    <meta:user-defined meta:name="OVERHEIDop.woonplaats">Emmen</meta:user-defined>
    <meta:user-defined meta:name="OVERHEIDop.straatnaam">Phileas Fogg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686 532547</meta:user-defined>
    <meta:user-defined meta:name="OVERHEIDop.versieInformatie"/>
  </office:meta>
</office:document-meta>
</file>