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ouwwerk in aanbouw, Spanjaardstraat 1 -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panjaardstraat 1 - 3 Alkmaar</text:span>
            </text:span>: het wijzigen van een bouwwerk in aanbouw </text:p>
            <text:p text:style-name="common-al">Datum ontvangst: 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ouwwerk in aanbouw, Spanjaardstraat 1 -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75</meta:user-defined>
    <meta:user-defined meta:name="OVERHEIDop.GmbID/DC.identifier">gmb-2019-39575</meta:user-defined>
    <meta:user-defined meta:name="OVERHEID.TaxonomieBeleidsagenda/OVERHEID.category">Ruimte en infrastructuur | Organisatie en beleid</meta:user-defined>
    <meta:user-defined meta:name="OVERHEIDop.referentienummer">1811M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N 3a</meta:user-defined>
    <meta:user-defined meta:name="OVERHEIDop.woonplaats">Alkmaar</meta:user-defined>
    <meta:user-defined meta:name="OVERHEIDop.straatnaam">Spanjaar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6 516136</meta:user-defined>
    <meta:user-defined meta:name="OVERHEIDop.versieInformatie"/>
  </office:meta>
</office:document-meta>
</file>