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58 te Sint-Oedenrode</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een aanvraag ontvangen voor een omgevingsvergunning op locatie Hoogstraat 58 te Sint-Oedenrode. De aanvraag is geregistreerd onder zaaknummer OV-2019-0117. De aanvraag betreft het intensiveren van een schapenhouderij en het oprichten van een opslagloods en omvat de volgende activiteit(en):</text:p>
            <text:list text:style-name="id1-3-2-1-1-2">
              <text:list-item text:style-override="id1-3-2-1-1-2-1">
                <text:number>•</text:number>
                <text:p text:style-name="al">Bouwen</text:p>
              </text:list-item>
              <text:list-item text:style-override="id1-3-2-1-1-2-2">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6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6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6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58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69</meta:user-defined>
    <meta:user-defined meta:name="OVERHEIDop.GmbID/DC.identifier">gmb-2019-39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W 5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934 394702</meta:user-defined>
    <meta:user-defined meta:name="OVERHEIDop.versieInformatie"/>
  </office:meta>
</office:document-meta>
</file>