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69/6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2/2019, verwijderen asbest en slopen (na brand), Langestraat 69 / 69A, 9671 PC Winschoten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5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69/6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4</meta:user-defined>
    <meta:user-defined meta:name="OVERHEIDop.GmbID/DC.identifier">gmb-2019-39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C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1 574404</meta:user-defined>
    <meta:user-defined meta:name="OVERHEIDop.versieInformatie"/>
  </office:meta>
</office:document-meta>
</file>