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Jacob van den Damstraat 31 - Plaatsen dakkapel -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den Damstraat 31, Zevenhoven - zaak nr. W-2019-0038 - aanvraag omgevingsvergunning voor het plaatsen van een dakkapel is vergunningsvrij - verzonden 14 februari 2019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56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Jacob van den Damstraat 31 - Plaatsen dakkapel - vergunnings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63</meta:user-defined>
    <meta:user-defined meta:name="OVERHEIDop.GmbID/DC.identifier">gmb-2019-39563</meta:user-defined>
    <meta:user-defined meta:name="OVERHEID.TaxonomieBeleidsagenda/OVERHEID.category">Ruimte en infrastructuur | Organisatie en beleid</meta:user-defined>
    <meta:user-defined meta:name="OVERHEIDop.referentienummer">W-2018-0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WJ 31</meta:user-defined>
    <meta:user-defined meta:name="OVERHEIDop.woonplaats">Zevenhoven</meta:user-defined>
    <meta:user-defined meta:name="OVERHEIDop.straatnaam">Jacob van den Dam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89 467132</meta:user-defined>
    <meta:user-defined meta:name="OVERHEIDop.versieInformatie"/>
  </office:meta>
</office:document-meta>
</file>