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Koekoek in de Meije - Plaatsen steiger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ekoek in de Meije, Nieuwkoop - zaak nr. W-2018-0353 - de aanvraag omgevingsvergunning voor het nieuw plaatsen van een steiger is buiten behandeling gelaten - verzonden 15 februari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6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Koekoek in de Meije - Plaatsen steiger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60</meta:user-defined>
    <meta:user-defined meta:name="OVERHEIDop.GmbID/DC.identifier">gmb-2019-39560</meta:user-defined>
    <meta:user-defined meta:name="OVERHEID.TaxonomieBeleidsagenda/OVERHEID.category">Ruimte en infrastructuur | Organisatie en beleid</meta:user-defined>
    <meta:user-defined meta:name="OVERHEIDop.referentienummer">W-2018-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8b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03 459377</meta:user-defined>
    <meta:user-defined meta:name="OVERHEIDop.versieInformatie"/>
  </office:meta>
</office:document-meta>
</file>