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ennedyplein 5 - Vervangen gevel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, Nieuwkoop - zaak nr. W-2019-0005 - de aanvraag omgevingsvergunning voor het vervangen van de gevel na plofkraak is buiten behandeling gelaten - verzonden 15 februari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5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ennedyplein 5 - Vervangen gevel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59</meta:user-defined>
    <meta:user-defined meta:name="OVERHEIDop.GmbID/DC.identifier">gmb-2019-39559</meta:user-defined>
    <meta:user-defined meta:name="OVERHEID.TaxonomieBeleidsagenda/OVERHEID.category">Ruimte en infrastructuur | Organisatie en beleid</meta:user-defined>
    <meta:user-defined meta:name="OVERHEIDop.referentienummer">W-2019-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3c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3 462416</meta:user-defined>
    <meta:user-defined meta:name="OVERHEIDop.versieInformatie"/>
  </office:meta>
</office:document-meta>
</file>