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aan de zuidkant (raam vervangen door 2 ramen), Venbuur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enbuurt 4 De Rijp</text:span>
            </text:span>: het veranderen van een gevel aan de zuidkant (raam vervangen door 2 ramen) </text:p>
            <text:p text:style-name="common-al">Datum ontvangst: 10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gevel aan de zuidkant (raam vervangen door 2 ramen), Venbuurt 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58</meta:user-defined>
    <meta:user-defined meta:name="OVERHEIDop.GmbID/DC.identifier">gmb-2019-39558</meta:user-defined>
    <meta:user-defined meta:name="OVERHEID.TaxonomieBeleidsagenda/OVERHEID.category">Ruimte en infrastructuur | Organisatie en beleid</meta:user-defined>
    <meta:user-defined meta:name="OVERHEIDop.referentienummer">1483BV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V 4</meta:user-defined>
    <meta:user-defined meta:name="OVERHEIDop.woonplaats">De Rijp</meta:user-defined>
    <meta:user-defined meta:name="OVERHEIDop.straatnaam">V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34 508075</meta:user-defined>
    <meta:user-defined meta:name="OVERHEIDop.versieInformatie"/>
  </office:meta>
</office:document-meta>
</file>