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orpsstraat en Ds. Martiniuslaan (langs het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37</text:span>
          </text:p>
            <text:p text:style-name="common-al">Op 31 januari 2019 heeft de gemeente een aanvraag evenementenvergunning ontvangen voor de locatie Dorpsstraat en Ds. Martiniuslaan (langs het Marktplein) in Nunspeet.</text:p>
            <text:p text:style-name="common-al">De aanvraag betreft het houden van de Wintermarkt op 23 februari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5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Dorpsstraat en Ds. Martiniuslaan (langs het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55</meta:user-defined>
    <meta:user-defined meta:name="OVERHEIDop.GmbID/DC.identifier">gmb-2019-3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W 4b</meta:user-defined>
    <meta:user-defined meta:name="OVERHEID.PostcodeHuisnummer/OVERHEIDop.postcodeHuisnummer">8071BW 9</meta:user-defined>
    <meta:user-defined meta:name="OVERHEID.PostcodeHuisnummer/OVERHEIDop.postcodeHuisnummer">8071BX 3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57.79 487688.44</meta:user-defined>
    <meta:user-defined meta:name="OVERHEID.EPSG28992/DC.spatial">182150.95 487658.59</meta:user-defined>
    <meta:user-defined meta:name="OVERHEID.EPSG28992/DC.spatial">181988.71 487653.81</meta:user-defined>
    <meta:user-defined meta:name="OVERHEIDop.versieInformatie"/>
  </office:meta>
</office:document-meta>
</file>