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22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2/2019, verwijderen asbest en slopen schuur, Hoofdweg 22, 9942 PE ’t Waar.</text:p>
            <text:p text:style-name="common-al"/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5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22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51</meta:user-defined>
    <meta:user-defined meta:name="OVERHEIDop.GmbID/DC.identifier">gmb-2019-39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291 583022</meta:user-defined>
    <meta:user-defined meta:name="OVERHEIDop.versieInformatie"/>
  </office:meta>
</office:document-meta>
</file>