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standplaatsvergunning t.o. Boulevard Barnaart 30, 2018-09486, het verkopen van vis en snacks, verzonden 28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55</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5</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5</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standplaatsvergunning t.o. Boulevard Barnaart 30, 2018-09486, het verkopen van vis en snacks, verzonden 28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955</meta:user-defined>
    <meta:user-defined meta:name="OVERHEIDop.GmbID/DC.identifier">gmb-2019-39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1JA 30</meta:user-defined>
    <meta:user-defined meta:name="OVERHEIDop.woonplaats">Zandvoort</meta:user-defined>
    <meta:user-defined meta:name="OVERHEIDop.straatnaam">Boulevard Barnaar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943 489092</meta:user-defined>
    <meta:user-defined meta:name="OVERHEIDop.versieInformatie"/>
  </office:meta>
</office:document-meta>
</file>