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Argento terr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aanvraag ontvangen voor een evenementenvergunning voor beachvolleybal toernooi 04-07-2019 Volleybal Vereniging D.O.S. op locatie Meidoornstraat Argento terrein te Bergambacht. De aanvraag is geregistreerd onder zaaknummer SXO-201903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Argento terrein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45</meta:user-defined>
    <meta:user-defined meta:name="OVERHEIDop.GmbID/DC.identifier">gmb-2019-3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VJ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74.55 438492.86</meta:user-defined>
    <meta:user-defined meta:name="OVERHEIDop.versieInformatie"/>
  </office:meta>
</office:document-meta>
</file>