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koop; Ontwerp omgevingsvergunning Wabo (onderdeel milieu, actualisatie) -  Langeraarseweg 194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het college van burgemeester en wethouders van de gemeente Nieuwkoop vastgesteld dat de omgevingsvergunning onderdeel milieu (revisie) van 8 september 2010 met kenmerk 2009003507 voor A.M. Hoogeveen Ecopluimveehouderij moet worden geactualiseerd. De actualisatie heeft betrekking op de locatie Langeraarseweg 194A te Ter Aar, 2461 CP.</text:p>
            <text:p text:style-name="common-al">De actualisatie omvat:</text:p>
            <text:list text:style-name="id1-3-2-1-1-3">
              <text:list-item text:style-override="id1-3-2-1-1-3-1">
                <text:number>1.</text:number>
                <text:p text:style-name="al">de verplichting tot het opstellen en naleven van een geurbeheersplan;</text:p>
              </text:list-item>
              <text:list-item text:style-override="id1-3-2-1-1-3-2">
                <text:number>2.</text:number>
                <text:p text:style-name="al">het toevoegen van een voorschrift waarin het maandelijks digitaal registeren van het aantal dieren per stal verplicht wordt gesteld;</text:p>
              </text:list-item>
              <text:list-item text:style-override="id1-3-2-1-1-3-3">
                <text:number>3.</text:number>
                <text:p text:style-name="al">het intrekken van voorschrift 3.15.6 m.b.t. de kortdurende opslag van pluimveemest uit de stallen met volièrehuisvesting;</text:p>
              </text:list-item>
              <text:list-item text:style-override="id1-3-2-1-1-3-4">
                <text:number>4.</text:number>
                <text:p text:style-name="al">het intrekken van voorschrift 3.6.2 en de voorschriften 3.17.1 tot en met 3.17.4 omdat de emissiearme technieken reeds zijn gerealiseerd.</text:p>
              </text:list-item>
            </text:list>
            <text:p text:style-name="common-al">Voor het verlenen van de vergunning wordt de in afdeling 3.4 van de Algemene wet bestuursrecht omschreven procedure gevolgd. De ontwerpbeschikking van de actualisatie wordt ter inzage gelegd. </text:p>
            <text:p text:style-name="common-al">
            <text:span text:style-name="nadrukvet">Stukken inzien</text:span>
          </text:p>
            <text:p text:style-name="common-al">De stukken liggen ter inzage van <text:span text:style-name="nadrukvet">donderdag 21 februari 2019 tot en met woensdag 3 april 2019</text:span> in het Klant Contact Centrum, Teylersplein 1 in Nieuwveen, maandag tot en met vrijdag tijdens de openingstijden.</text:p>
            <text:p text:style-name="common-al">
            <text:span text:style-name="nadrukvet">Zienswijzen geven</text:span>
          </text:p>
            <text:p text:style-name="common-al">U kunt tot en met <text:span text:style-name="nadrukvet">woensdag 3 april 2019</text:span> uw zienswijze indienen. Richt uw brief aan college van burgemeester en wethouders van de gemeente Nieuwkoop, per adres: Omgevingsdienst West-Holland, Postbus 159, 2300 AD Leiden. U kunt ook mondeling uw zienswijze geven.</text:p>
            <text:p text:style-name="common-al">
            <text:span text:style-name="nadrukvet">Beroep instellen</text:span>
          </text:p>
            <text:p text:style-name="common-al">Belanghebbenden die tijdig zienswijzen hebben ingebracht tegen het ontwerpbesluit kunnen tegen het definitieve besluit beroep instellen bij de Rechtbank Den Haag, Sector bestuursrecht, Postbus 20302, 2500 EH in Den Haag.</text:p>
            <text:p text:style-name="common-al">
            <text:span text:style-name="nadrukvet">Inlichtingen</text:span>
          </text:p>
            <text:p text:style-name="last-al">Wilt u meer informatie? Neem dan contact op met de heer H. Beijerbergen via 071-4083240 of H.Beijerberg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954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koop; Ontwerp omgevingsvergunning Wabo (onderdeel milieu, actualisatie) -  Langeraarseweg 194A te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43</meta:user-defined>
    <meta:user-defined meta:name="OVERHEIDop.GmbID/DC.identifier">gmb-2019-39543</meta:user-defined>
    <meta:user-defined meta:name="OVERHEID.TaxonomieBeleidsagenda/OVERHEID.category">Natuur en milieu | Organisatie en beleid</meta:user-defined>
    <meta:user-defined meta:name="OVERHEIDop.referentienummer">2019009596</meta:user-defined>
    <meta:user-defined meta:name="DCTERMS.abstract">de omgevingsvergunning onderdeel milieu (revisie) van 8 september 2010 met kenmerk 2009003507 voor A.M. Hoogeveen Ecopluimveehouderij wordt geactualisee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194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37 466977</meta:user-defined>
    <meta:user-defined meta:name="OVERHEIDop.versieInformatie"/>
  </office:meta>
</office:document-meta>
</file>