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 februari 2019, <text:span text:style-name="nadrukvet">Landschaplaan 15</text:span>, het verhuren van een praktijk aan huis (13600-2019)</text:p>
            <text:p text:style-name="common-al">4 februari 2019, <text:span text:style-name="nadrukvet">Nieuw-Amsterdamsestraat nabij nummer 66</text:span>, het kappen van een boom (14146-2019)</text:p>
            <text:p text:style-name="common-al">4 februari 2019, <text:span text:style-name="nadrukvet">Nijbracht 41</text:span>, het slopen van een verdiepingsvloer (14116-2019)</text:p>
            <text:p text:style-name="common-al">6 februari 2019, <text:span text:style-name="nadrukvet">Nijbracht 45</text:span>, het veranderen van een voorgevel en het slopen van een deel van een verdiepingsvloer (14945-2019)</text:p>
            <text:p text:style-name="common-al">
            <text:span text:style-name="nadrukvet">KLAZIENAVEEN </text:span>
          </text:p>
            <text:p text:style-name="common-al">6 februari 2019, <text:span text:style-name="nadrukvet">Zuiderkruis 3</text:span>, het vestigen van een nagelsalon (15001-2019)</text:p>
            <text:p text:style-name="common-al">
            <text:span text:style-name="nadrukvet">NIEUW-DORDRECHT</text:span>
          </text:p>
            <text:p text:style-name="common-al">5 februari 2019, <text:span text:style-name="nadrukvet">Vastenow 24</text:span>, het bouwen van een woning en schuur (14260-2019)</text:p>
            <text:p text:style-name="common-al">
            <text:span text:style-name="nadrukvet">NIEUW-WEERDINGE </text:span>
          </text:p>
            <text:p text:style-name="common-al">4 februari 2019, <text:span text:style-name="nadrukvet">Drentse Mondenweg 23</text:span>, het veranderen van een voorgevel en garage (14051-2019)</text:p>
            <text:p text:style-name="common-al">5 februari 2019, <text:span text:style-name="nadrukvet">Vledders 44</text:span>, het realiseren van een spoelwateropslag (14279-2019) </text:p>
            <text:p text:style-name="common-al">
            <text:span text:style-name="nadrukvet">ZWARTEMEER</text:span>
          </text:p>
            <text:p text:style-name="common-al">6 februari 2019, <text:span text:style-name="nadrukvet">Mollemastraat 14</text:span>, het tijdelijk plaatsen van een woonunit (14941-2019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541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4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4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9541</meta:user-defined>
    <meta:user-defined meta:name="OVERHEIDop.GmbID/DC.identifier">gmb-2019-39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4BA 15</meta:user-defined>
    <meta:user-defined meta:name="OVERHEIDop.woonplaats">Emmen</meta:user-defined>
    <meta:user-defined meta:name="OVERHEIDop.straatnaam">Landschaplaan</meta:user-defined>
    <meta:user-defined meta:name="OVERHEID.PostcodeHuisnummer/OVERHEIDop.postcodeHuisnummer">7814VA 66</meta:user-defined>
    <meta:user-defined meta:name="OVERHEIDop.straatnaam">Nieuw-Amsterdamsestraat</meta:user-defined>
    <meta:user-defined meta:name="OVERHEID.PostcodeHuisnummer/OVERHEIDop.postcodeHuisnummer">7821CB 41</meta:user-defined>
    <meta:user-defined meta:name="OVERHEIDop.straatnaam">Nijbracht</meta:user-defined>
    <meta:user-defined meta:name="OVERHEID.PostcodeHuisnummer/OVERHEIDop.postcodeHuisnummer">7821CB 45</meta:user-defined>
    <meta:user-defined meta:name="OVERHEID.PostcodeHuisnummer/OVERHEIDop.postcodeHuisnummer">7891BJ 3</meta:user-defined>
    <meta:user-defined meta:name="OVERHEIDop.woonplaats">Klazienaveen</meta:user-defined>
    <meta:user-defined meta:name="OVERHEIDop.straatnaam">Zuiderkruis</meta:user-defined>
    <meta:user-defined meta:name="OVERHEID.PostcodeHuisnummer/OVERHEIDop.postcodeHuisnummer">7885AM 22</meta:user-defined>
    <meta:user-defined meta:name="OVERHEIDop.woonplaats">Nieuw-Dordrecht</meta:user-defined>
    <meta:user-defined meta:name="OVERHEIDop.straatnaam">Vastenow</meta:user-defined>
    <meta:user-defined meta:name="OVERHEID.PostcodeHuisnummer/OVERHEIDop.postcodeHuisnummer">7831JA 23</meta:user-defined>
    <meta:user-defined meta:name="OVERHEIDop.woonplaats">Nieuw-Weerdinge</meta:user-defined>
    <meta:user-defined meta:name="OVERHEIDop.straatnaam">Drentse Mondenweg</meta:user-defined>
    <meta:user-defined meta:name="OVERHEID.PostcodeHuisnummer/OVERHEIDop.postcodeHuisnummer">7831VA 44</meta:user-defined>
    <meta:user-defined meta:name="OVERHEIDop.straatnaam">Vledders</meta:user-defined>
    <meta:user-defined meta:name="OVERHEID.PostcodeHuisnummer/OVERHEIDop.postcodeHuisnummer">7894BD 14</meta:user-defined>
    <meta:user-defined meta:name="OVERHEIDop.woonplaats">Zwartemeer</meta:user-defined>
    <meta:user-defined meta:name="OVERHEIDop.straatnaam">Mollemastraat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8409 533672</meta:user-defined>
    <meta:user-defined meta:name="OVERHEID.EPSG28992/DC.spatial">255639 528758</meta:user-defined>
    <meta:user-defined meta:name="OVERHEID.EPSG28992/DC.spatial">257241 531692</meta:user-defined>
    <meta:user-defined meta:name="OVERHEID.EPSG28992/DC.spatial">257191 531694</meta:user-defined>
    <meta:user-defined meta:name="OVERHEID.EPSG28992/DC.spatial">263085 528090</meta:user-defined>
    <meta:user-defined meta:name="OVERHEID.EPSG28992/DC.spatial">262090 530008</meta:user-defined>
    <meta:user-defined meta:name="OVERHEID.EPSG28992/DC.spatial">263846 543575</meta:user-defined>
    <meta:user-defined meta:name="OVERHEID.EPSG28992/DC.spatial">263324 543636</meta:user-defined>
    <meta:user-defined meta:name="OVERHEID.EPSG28992/DC.spatial">267081 527217</meta:user-defined>
    <meta:user-defined meta:name="OVERHEIDop.versieInformatie"/>
  </office:meta>
</office:document-meta>
</file>