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zoom/hoek Jachtlaan in Barneveld, bouwen van negen confort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3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zoom/hoek Jachtlaan in Barneveld, bouwen van negen confort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34</meta:user-defined>
    <meta:user-defined meta:name="OVERHEIDop.GmbID/DC.identifier">gmb-2019-3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RC 2</meta:user-defined>
    <meta:user-defined meta:name="OVERHEIDop.woonplaats">Barneveld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9 460561</meta:user-defined>
    <meta:user-defined meta:name="OVERHEIDop.versieInformatie"/>
  </office:meta>
</office:document-meta>
</file>