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mgevingsvergunning</text:p>
      <text:section text:name="zakelijke-mededeling_id1-3-2" text:style-name="zakelijke-mededeling">
        <text:section text:name="zakelijke-mededeling-tekst_id1-3-2-1" text:style-name="zakelijke-mededeling-tekst">
          <text:section text:name="tekst_id1-3-2-1-1" text:style-name="tekst">
            <text:p text:style-name="common-al">In de Emmer Courant van 7 februari 2019 staat het volgende vermeld:</text:p>
            <text:p text:style-name="common-al">
            <text:span text:style-name="nadrukvet">KLAZIENAVEEN</text:span>
          </text:p>
            <text:p text:style-name="common-al">23 januari 2019, <text:span text:style-name="nadrukvet">Langestraat 12</text:span>, het uitbreiden van een bedrijfshal (11159-2019)</text:p>
            <text:p text:style-name="common-al">
            <text:span text:style-name="nadrukvet">Dit moet echter te zijn: </text:span>De aanvraag voor het uitbreiden van een bedrijfshal aan de Langestraat 12 te Klazienaveen valt onder de bevoegdheid van het college van gedeputeerde staten van Drenthe. Het college van burgemeester en wethouders van Emmen heeft de aanvraag doorgestuu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529</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29</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29</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39529</meta:user-defined>
    <meta:user-defined meta:name="OVERHEIDop.GmbID/DC.identifier">gmb-2019-39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GA 12</meta:user-defined>
    <meta:user-defined meta:name="OVERHEIDop.woonplaats">Klazienaveen</meta:user-defined>
    <meta:user-defined meta:name="OVERHEIDop.straatnaam">Langestraat</meta:user-defined>
    <meta:user-defined meta:name="OVERHEIDgvop.Informatietype/DC.type">Beschikkingen | aanvraag</meta:user-defined>
    <meta:user-defined meta:name="OVERHEID.Gemeente/OVERHEID.authority">Emmen</meta:user-defined>
    <meta:user-defined meta:name="OVERHEID.Gemeente/DCTERMS.publisher">Emmen</meta:user-defined>
    <meta:user-defined meta:name="OVERHEID.EPSG28992/DC.spatial">261682 527019</meta:user-defined>
    <meta:user-defined meta:name="OVERHEIDop.versieInformatie"/>
  </office:meta>
</office:document-meta>
</file>