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enummerd) kavel 6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een aanvraag ontvangen voor een omgevingsvergunning op locatie Lambertshoeve (ongenummerd) kavel 6 te Veghel. De aanvraag is geregistreerd onder zaaknummer OV-2019-0121.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bertshoeve (ongenummerd) kavel 6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27</meta:user-defined>
    <meta:user-defined meta:name="OVERHEIDop.GmbID/DC.identifier">gmb-2019-3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93.67 402195.86</meta:user-defined>
    <meta:user-defined meta:name="OVERHEIDop.versieInformatie"/>
  </office:meta>
</office:document-meta>
</file>