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Grotestraat 4 in Rossum: beachvolleybaltoernooi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Grotestraat 4 in Rossum</text:p>
            <text:p text:style-name="common-al">
            <text:span text:style-name="nadrukvet">Wat en wanneer?</text:span>
          </text:p>
            <text:p text:style-name="common-al">beachvolleybaltoernooi van 14 tot en met 16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Grotestraat 4 in Rossum: beachvolleybal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525</meta:user-defined>
    <meta:user-defined meta:name="OVERHEIDop.GmbID/DC.identifier">gmb-2019-39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C 2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84 485943</meta:user-defined>
    <meta:user-defined meta:name="OVERHEIDop.versieInformatie"/>
  </office:meta>
</office:document-meta>
</file>