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350 voor een ontheffing APV/bijzondere wetten voortijdelijke ontheffing drank- en horecawet Koningsdag 2019 op locatie Dorpsplein 1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rpsplein 14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13</meta:user-defined>
    <meta:user-defined meta:name="OVERHEIDop.GmbID/DC.identifier">gmb-2019-3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WZ 1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16.3 442856</meta:user-defined>
    <meta:user-defined meta:name="OVERHEIDop.versieInformatie"/>
  </office:meta>
</office:document-meta>
</file>