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aagmolenpad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9018539. Dit betreft het brandveilig gebruik van de buitenschoolse opvang ter plaatse van de Zaagmolenpad 1 in Zevenhuiz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01853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50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Zaagmolenpad 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07</meta:user-defined>
    <meta:user-defined meta:name="OVERHEIDop.GmbID/DC.identifier">gmb-2019-3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VL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22 447211</meta:user-defined>
    <meta:user-defined meta:name="OVERHEIDop.versieInformatie"/>
  </office:meta>
</office:document-meta>
</file>