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IVERSE DELEGATIEPLANNEN OP HET “Omgevingsplan Buitengebied Borsele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in het kader van artikel 3.9a, lid 1 van de Wet ruimtelijke ordening, het volgende bekend. Bij besluit van 12 februari 2019 hebben zij vastgesteld het:</text:p>
            <text:p text:style-name="common-al"/>
            <text:list text:style-name="id1-3-2-1-1-3">
              <text:list-item text:style-override="id1-3-2-1-1-3-1">
                <text:number>1.</text:number>
                <text:p text:style-name="al">delegatieplan “Omgevingsplan Buitengebied Borsele 2018, gedeelte Noordweg 1, 2019,</text:p>
              </text:list-item>
              <text:list-item text:style-override="id1-3-2-1-1-3-2">
                <text:number>2.</text:number>
                <text:p text:style-name="al">delegatieplan “Omgevingsplan Buitengebied Borsele 2018, gedeelte Vleugelhofweg 1, 2019,</text:p>
              </text:list-item>
              <text:list-item text:style-override="id1-3-2-1-1-3-3">
                <text:number>3.</text:number>
                <text:p text:style-name="al">delegatieplan “Omgevingsplan Buitengebied Borsele 2018, gedeelte Vlaandertsedijk (ong.), 2019.</text:p>
              </text:list-item>
            </text:list>
            <text:p text:style-name="common-al">Vanaf 21 februari 2019 liggen de vastgestelde besluiten samen met de vastgestelde delegatieplannen voor iedereen ter inzage. </text:p>
            <text:p text:style-name="common-al"> </text:p>
            <text:p text:style-name="common-al">
            <text:span text:style-name="nadrukvet">Delegatieplan “Omgevingsplan Buitengebied Borsele 2018, gedeelte Noordweg 1, 2019”, identificatiecode: NL.IMRO.0654.OPBGBNW12019-0002.</text:span>
          </text:p>
            <text:p text:style-name="common-al">Dit delegatieplan maakt het mogelijk om de voormalige agrarische bedrijfsbebouwing op het perceel Noordweg 1 te ’s-Heer Abtskerke voor woondoeleinden te gebruiken.</text:p>
            <text:p text:style-name="common-al"> </text:p>
            <text:p text:style-name="common-al">
            <text:span text:style-name="nadrukvet">Delegatieplan “Omgevingsplan Buitengebied Borsele 2018, gedeelte Vleugelhofweg 1, 2019”, identificatiecode: NL.IMRO.0654.OPBGBVHW12019-0002.</text:span>
          </text:p>
            <text:p text:style-name="common-al">Dit delegatieplan maakt het mogelijk om de voormalige agrarische bebouwing op het perceel Vleugelhofweg 1 te ’s-Heerenhoek voor woondoeleinden te gebruiken.</text:p>
            <text:p text:style-name="common-al"> </text:p>
            <text:p text:style-name="common-al">
            <text:span text:style-name="nadrukvet">Delegatieplan “Omgevingsplan Buitengebied Borsele 2018, gedeelte Vlaandertsedijk (ong.), 2019”, identificatiecode: NL.IMRO.0654.OPBGBVD2019-0002. </text:span>
          </text:p>
            <text:p text:style-name="common-al">Dit delegatieplan biedt het planologische kader om op een perceel aan de Vlaandertsedijk (tussen nr. 1A en nr.3) te komen tot de realisatie van een vrijstaande woning.</text:p>
            <text:p text:style-name="common-al"> </text:p>
            <text:p text:style-name="common-al">
            <text:span text:style-name="nadrukvet">Inzage</text:span>
          </text:p>
            <text:p text:style-name="common-al">De delegatieplannen en de vaststellingsbesluiten kunt u vanaf 21 februari 2019 raadplegen via <text:a xlink:href="http://borsele.crotec-omgevingsplan.nl/" xlink:type="simple">http://borsele.crotec-omgevingsplan.nl/</text:a>. Deze digitale raadpleegomgeving is ook te benaderen via de landelijke website <text:a xlink:href="http://www.ruimtelijkeplannen.nl/" xlink:type="simple">www.ruimtelijkeplannen.nl</text:a>. Op deze website selecteert u het tabblad “Plannaam of-nummer”. Vul dan in het venster de bij het plan behorende  identificatiecode in (zie boven aangegeven). Daarnaast liggen de besluiten samen met de delegatieplannen ter inzage in het gemeentehuis, Stenevate 10 in Heinkenszand. Het gemeentehuis is geopend van maandag t/m donderdag van 8.30 uur tot 16.00 uur en op vrijdag van 08.30 uur tot 12.00 uur. U kunt de stukken ook via de gemeentelijke website <text:a xlink:href="http://www.borsele.nl/" xlink:type="simple">www.borsele.nl</text:a> raadplegen. </text:p>
            <text:p text:style-name="common-al"> </text:p>
            <text:p text:style-name="common-al">
            <text:span text:style-name="nadrukvet">Beroep</text:span>
          </text:p>
            <text:p text:style-name="common-al">Tegen het besluit tot vaststelling van een delegatieplan kan een belanghebbende schriftelijk beroep instellen. Dit is mogelijk op grond van artikel 8.2, lid 1 sub c van de Wet ruimtelijke ordening. U kunt van 22 februari tot en met 4 april 2019 beroep instellen bij de Afdeling bestuursrechtspraak van de Raad van State, Postbus 20019, 2500 EA ’s-Gravenhage.</text:p>
            <text:p text:style-name="common-al"> </text:p>
            <text:p text:style-name="common-al">
            <text:span text:style-name="nadrukvet">Voorlopige voorziening</text:span>
          </text:p>
            <text:p text:style-name="common-al">Degene die beroep heeft ingesteld en een spoedeisend belang heeft, kan een verzoek om voorlopige voorziening indienen bij de voorzitter van de Afdeling bestuursrechtspraak van de Raad van State.</text:p>
            <text:p text:style-name="common-al">  </text:p>
            <text:p text:style-name="common-al">
            <text:span text:style-name="nadrukvet">Inwerkingtreding wijzigingsplan</text:span>
          </text:p>
            <text:p text:style-name="common-al">Het besluit tot vaststelling van een delegatieplan treedt in werking met ingang van de dag na die waarop de beroepstermijn afloopt. Indien binnen de beroepstermijn een verzoek om voorlopige voorziening is ingediend, wordt de werking van het besluit opgeschort totdat op het verzoek is beslist. </text:p>
            <text:p text:style-name="common-al">  </text:p>
            <text:p text:style-name="common-al">Heinkenszand, 20 februari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950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0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0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VERSE DELEGATIEPLANNEN OP HET “Omgevingsplan Buitengebied Borsele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504</meta:user-defined>
    <meta:user-defined meta:name="OVERHEIDop.GmbID/DC.identifier">gmb-2019-39504</meta:user-defined>
    <meta:user-defined meta:name="OVERHEID.TaxonomieBeleidsagenda/OVERHEID.category">Huisvesting | Organisatie en beleid</meta:user-defined>
    <meta:user-defined meta:name="OVERHEIDop.Ruimtelijkplan/OVERHEIDop.bekendmakingBetreffendePlan">NL.IMRO.0654.OPBGBNW12019-0002</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44RX 1</meta:user-defined>
    <meta:user-defined meta:name="OVERHEIDop.woonplaats">'s-Heer Abtskerke</meta:user-defined>
    <meta:user-defined meta:name="OVERHEIDop.straatnaam">Noordweg</meta:user-defined>
    <meta:user-defined meta:name="OVERHEID.PostcodeHuisnummer/OVERHEIDop.postcodeHuisnummer">4453VD 1</meta:user-defined>
    <meta:user-defined meta:name="OVERHEIDop.woonplaats">'s-Heerenhoek</meta:user-defined>
    <meta:user-defined meta:name="OVERHEIDop.straatnaam">Vleugelhofweg</meta:user-defined>
    <meta:user-defined meta:name="OVERHEID.PostcodeHuisnummer/OVERHEIDop.postcodeHuisnummer">4451NN 4</meta:user-defined>
    <meta:user-defined meta:name="OVERHEIDop.woonplaats">Heinkenszand</meta:user-defined>
    <meta:user-defined meta:name="OVERHEIDop.straatnaam">Vlaandertsedijk</meta:user-defined>
    <meta:user-defined meta:name="OVERHEIDgvop.Informatietype/DC.type">Plannen | ruimtelijk</meta:user-defined>
    <meta:user-defined meta:name="OVERHEID.Gemeente/OVERHEID.authority">Borsele</meta:user-defined>
    <meta:user-defined meta:name="OVERHEID.Gemeente/DCTERMS.publisher">Borsele</meta:user-defined>
    <meta:user-defined meta:name="OVERHEID.EPSG28992/DC.spatial">48510 388565</meta:user-defined>
    <meta:user-defined meta:name="OVERHEID.EPSG28992/DC.spatial">42642 387953</meta:user-defined>
    <meta:user-defined meta:name="OVERHEID.EPSG28992/DC.spatial">44364 386646</meta:user-defined>
    <meta:user-defined meta:name="OVERHEIDop.versieInformatie"/>
  </office:meta>
</office:document-meta>
</file>