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outenburgerlaan 5 te Stoutenburg</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omgevingsvergunning op locatie Stoutenburgerlaan 5 te Stoutenburg. De aanvraag is geregistreerd onder zaaknummer WABO-2019-044. De aanvraag betreft Het verbouwen van een woning en het aanbouwen van een serre met terra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0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outenburgerlaan 5 te Stouten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3</meta:user-defined>
    <meta:user-defined meta:name="OVERHEIDop.GmbID/DC.identifier">gmb-2019-3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5PB 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318 462719.97</meta:user-defined>
    <meta:user-defined meta:name="OVERHEIDop.versieInformatie"/>
  </office:meta>
</office:document-meta>
</file>