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8 te Leusde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omgevingsvergunning op locatie Prins Bernhardlaan 8 te Leusden. De aanvraag is geregistreerd onder zaaknummer WABO-2019-041. De aanvraag betreft het uitbreid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laan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0</meta:user-defined>
    <meta:user-defined meta:name="OVERHEIDop.GmbID/DC.identifier">gmb-2019-3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T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00 458452.06</meta:user-defined>
    <meta:user-defined meta:name="OVERHEIDop.versieInformatie"/>
  </office:meta>
</office:document-meta>
</file>