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laken 23 te Leusden</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omgevingsvergunning op locatie Middellaken 23 te Leusden. De aanvraag is geregistreerd onder zaaknummer WABO-2019-039.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49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9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9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laken 23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499</meta:user-defined>
    <meta:user-defined meta:name="OVERHEIDop.GmbID/DC.identifier">gmb-2019-39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M 2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230 461301</meta:user-defined>
    <meta:user-defined meta:name="OVERHEIDop.versieInformatie"/>
  </office:meta>
</office:document-meta>
</file>