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Stoutenburgerlaan 5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heeft de gemeente een melding ontvangen voor activiteiten waarvoor geen vergunningplicht geldt op locatie Stoutenburgerlaan 5 te Stoutenburg. De melding is geregistreerd onder zaaknummer SLM-2019-010. De aanvraag betreft het ver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49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Stoutenburgerlaan 5 te Stou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498</meta:user-defined>
    <meta:user-defined meta:name="OVERHEIDop.GmbID/DC.identifier">gmb-2019-39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5PB 5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318 462719.97</meta:user-defined>
    <meta:user-defined meta:name="OVERHEIDop.versieInformatie"/>
  </office:meta>
</office:document-meta>
</file>