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7- Verleende ontheffing voor het schenken van zwak-alcoholische dranken (art. 35 DH-wet) voor Benefiet.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ontheffing is verleend:</text:p>
            <text:p text:style-name="common-al">Ontheffing voor het schenken tijdens: Benefiet, Café de Huyskamer (Tuynkamer) aan de Weerweg 6 in Lutjewinkel op 23 februari 2019 van 15:00 uur tot 23: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8 maart.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497</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497</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497</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7- Verleende ontheffing voor het schenken van zwak-alcoholische dranken (art. 35 DH-wet) voor Benefi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497</meta:user-defined>
    <meta:user-defined meta:name="OVERHEIDop.GmbID/DC.identifier">gmb-2019-39497</meta:user-defined>
    <meta:user-defined meta:name="OVERHEID.TaxonomieBeleidsagenda/OVERHEID.category">Bestuur | Organisatie en beleid</meta:user-defined>
    <meta:user-defined meta:name="OVERHEIDop.referentienummer">Z-225071</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2LL 6</meta:user-defined>
    <meta:user-defined meta:name="OVERHEIDop.woonplaats">Lutjewinkel</meta:user-defined>
    <meta:user-defined meta:name="OVERHEIDop.straatnaam">Weere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1154 531237</meta:user-defined>
    <meta:user-defined meta:name="OVERHEIDop.versieInformatie"/>
  </office:meta>
</office:document-meta>
</file>