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215991 - Kopacker 2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Kopacker 2 te Malden</text:p>
            <text:p text:style-name="tussenkopcur">Omschrijving : plaatsen van een carport</text:p>
            <text:p text:style-name="tussenkopcur">Datum ontvangst : 15 februari 2019</text:p>
            <text:p text:style-name="tussenkopcur">Zaaknummer ODRN : W.Z19.101343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949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9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9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215991 - Kopacker 2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494</meta:user-defined>
    <meta:user-defined meta:name="OVERHEIDop.GmbID/DC.identifier">gmb-2019-394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JW 2</meta:user-defined>
    <meta:user-defined meta:name="OVERHEIDop.woonplaats">Malden</meta:user-defined>
    <meta:user-defined meta:name="OVERHEIDop.straatnaam">Kopacker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7365 420732</meta:user-defined>
    <meta:user-defined meta:name="OVERHEIDop.versieInformatie"/>
  </office:meta>
</office:document-meta>
</file>