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15983 - Gaard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aard 2 te Beuningen Gld</text:p>
            <text:p text:style-name="tussenkopcur">Omschrijving : vergroten van de carport</text:p>
            <text:p text:style-name="tussenkopcur">Datum ontvangst : 15 februari 2019</text:p>
            <text:p text:style-name="tussenkopcur">Zaaknummer ODRN : W.Z19.1013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49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15983 - Gaard 2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93</meta:user-defined>
    <meta:user-defined meta:name="OVERHEIDop.GmbID/DC.identifier">gmb-2019-39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