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05489 - De Ren 4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en 48 te Groesbeek</text:p>
            <text:p text:style-name="tussenkopcur">Omschrijving : bouwen van een bedrijfsgebouw voor lichte industrie.</text:p>
            <text:p text:style-name="tussenkopcur">Datum ontvangst : 15 februari 2019</text:p>
            <text:p text:style-name="tussenkopcur">Zaaknummer ODRN : W.Z19.1013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05489 - De Ren 4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92</meta:user-defined>
    <meta:user-defined meta:name="OVERHEIDop.GmbID/DC.identifier">gmb-2019-39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