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visverkoopwagen, donderdagmorgen van 08.00 tot 13.00 uur in het kalenderjaar 2019, parkeervakken aan de Terp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•</text:number>
                <text:p text:style-name="al">Vishandel Heintje Buijs, p/a Makkum 5, 1132 LD Volendam, </text:p>
              </text:list-item>
              <text:list-item text:style-override="id1-3-2-1-1-2-2">
                <text:number>•</text:number>
                <text:p text:style-name="al">Standplaatsvergunning voor het innemen van een standplaats met een visverkoopwagen in de parkeervakken aan de Terp te Dronryp op donderdagmorgen van 08.00 tot 13.00 uur in het kalenderjaar 2019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94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visverkoopwagen, donderdagmorgen van 08.00 tot 13.00 uur in het kalenderjaar 2019, parkeervakken aan de Terp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949</meta:user-defined>
    <meta:user-defined meta:name="OVERHEIDop.GmbID/DC.identifier">gmb-2019-39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AX 72</meta:user-defined>
    <meta:user-defined meta:name="OVERHEIDop.woonplaats">Dronryp</meta:user-defined>
    <meta:user-defined meta:name="OVERHEIDop.straatnaam">De Terp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055 578582</meta:user-defined>
    <meta:user-defined meta:name="OVERHEIDop.versieInformatie"/>
  </office:meta>
</office:document-meta>
</file>