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icalaan 24 in Gouda</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Omgevingsdienst Midden-Holland (ODMH) namens de gemeente Gouda een besluit genomen op de aanvraag met kenmerk 2019018722. Dit betreft het plaatsen van een airco-unit op de dakkapel in het voordakvlak ter plaatse van de Ericalaan 2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48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8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8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ricalaan 2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488</meta:user-defined>
    <meta:user-defined meta:name="OVERHEIDop.GmbID/DC.identifier">gmb-2019-39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BP 2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650.77 448775.72</meta:user-defined>
    <meta:user-defined meta:name="OVERHEIDop.versieInformatie"/>
  </office:meta>
</office:document-meta>
</file>