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(naast 5a) in Voorhout, Kenmerk Z-19-07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5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4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renlaan (naast 5a) in Voorhout, Kenmerk Z-19-073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9483</meta:user-defined>
    <meta:user-defined meta:name="OVERHEIDop.GmbID/DC.identifier">gmb-2019-3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W 5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47.68 472913.33</meta:user-defined>
    <meta:user-defined meta:name="OVERHEIDop.versieInformatie"/>
  </office:meta>
</office:document-meta>
</file>