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genlaan 110, 9741 BW Groningen – verwijderen asbest (ontvangstdatum 31-12-2018, dossiernummer 20187482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4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lgenlaan 110, 9741 BW Groningen – verwijderen asbest (ontvangstdatum 31-12-2018, dossiernummer 2018748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948</meta:user-defined>
    <meta:user-defined meta:name="OVERHEIDop.GmbID/DC.identifier">gmb-2019-394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BW 102</meta:user-defined>
    <meta:user-defined meta:name="OVERHEIDop.woonplaats">Groningen</meta:user-defined>
    <meta:user-defined meta:name="OVERHEIDop.straatnaam">Wilg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83 583166</meta:user-defined>
    <meta:user-defined meta:name="OVERHEIDop.versieInformatie"/>
  </office:meta>
</office:document-meta>
</file>