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lenbosserdijk 6a  Melderslo, evenementenvergunning (besluitdatum 4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text:p>
            <text:p text:style-name="common-al">
            <text:span text:style-name="nadrukvet">Beschrijving</text:span>
          </text:p>
            <text:p text:style-name="common-al">Seuren-ATB tocht op 24 februari 2019rondom de Eikelenbosserdijk 6a te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lenbosserdijk 6a  Melderslo, evenementenvergunning (besluitdatum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47</meta:user-defined>
    <meta:user-defined meta:name="OVERHEIDop.GmbID/DC.identifier">gmb-2019-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V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93.86 386724.99</meta:user-defined>
    <meta:user-defined meta:name="OVERHEIDop.versieInformatie"/>
  </office:meta>
</office:document-meta>
</file>