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9 bomen, kadastrale sectie R, perceelnummer 884 en 995 (Griffioenlaan) te Utrecht,  HZ_WABO-18-3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le sectie R, perceelnummer 884 en 995 (Griffioenlaan) te Utrecht</text:p>
            <text:p text:style-name="common-al">HZ_WABO-18-38106</text:p>
            <text:p text:style-name="common-al">Toelichting: het kappen van 9 bomen</text:p>
            <text:p text:style-name="common-al">Datum besluit: 14 februari 2019</text:p>
            <text:p text:style-name="common-al">Startdatum bezwaartermijn: 16 febr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6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6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6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9 bomen, kadastrale sectie R, perceelnummer 884 en 995 (Griffioenlaan) te Utrecht,  HZ_WABO-18-38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66</meta:user-defined>
    <meta:user-defined meta:name="OVERHEIDop.GmbID/DC.identifier">gmb-2019-39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LA 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publiceerbaar|exb-2019-9220</meta:user-defined>
    <meta:user-defined meta:name="OVERHEID.EPSG28992/DC.spatial">135536.24 452235.51</meta:user-defined>
    <meta:user-defined meta:name="OVERHEIDop.versieInformatie"/>
  </office:meta>
</office:document-meta>
</file>