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Overig besluit, Exploitatievergunning, Incidentele festiviteiten, 23 februari 2019, Hoofdstraat 57, 6281 BB, Meche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VERIGE BESLUITEN 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Exploitatie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Hoofdstraat 57, 6281 BB Mechel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Incidentele festiviteiten</text:p>
                  </table:table-cell>
                  <table:table-cell table:style-name="entry" table:number-rows-spanned="1" table:number-columns-spanned="1">
                    <text:p text:style-name="table_al">23 februari 2019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
              <text:span text:style-name="nadrukvet">
                <text:span text:style-name="nadrukvet">RECHTSMIDDELEN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Bezwaar </text:span>| </text:span>
            </text:span>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<text:span text:style-name="nadrukvet"/>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946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6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6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ig besluit, Exploitatievergunning, Incidentele festiviteiten, 23 februari 2019, Hoofdstraat 57, 6281 BB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463</meta:user-defined>
    <meta:user-defined meta:name="OVERHEIDop.GmbID/DC.identifier">gmb-2019-394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NH 1</meta:user-defined>
    <meta:user-defined meta:name="OVERHEIDop.woonplaats">Epen</meta:user-defined>
    <meta:user-defined meta:name="OVERHEIDop.straatnaam">Terpoort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377 309202</meta:user-defined>
    <meta:user-defined meta:name="OVERHEIDop.versieInformatie"/>
  </office:meta>
</office:document-meta>
</file>