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 Sportpark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een omgevingsvergunning op locatie Prins Willem Alexander Sportpark (ongenummerd) te Veghel. De aanvraag is geregistreerd onder zaaknummer OV-2019-0008. De aanvraag betreft het plaatsen van een chale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Willem Alexander Sportpark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46</meta:user-defined>
    <meta:user-defined meta:name="OVERHEIDop.GmbID/DC.identifier">gmb-2019-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88.81 404430.03</meta:user-defined>
    <meta:user-defined meta:name="OVERHEIDop.versieInformatie"/>
  </office:meta>
</office:document-meta>
</file>