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Sophianum Trailrun, 26 februari 2019, Landsraderweg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EVENEMENTEN</text:span>
                </text:span>
              </text:span>
            </text:span>
            <text:span text:style-name="nadrukvet"/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<text:span text:style-name="nadrukvet">evenementenvergunning</text:span>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dsraderweg</text:span>
                    </text:p>
                  </table:table-cell>
                  <table:table-cell table:style-name="entry" table:number-rows-spanned="1" table:number-columns-spanned="1">
                    <text:p text:style-name="table_al">26 februari 2019, Sophianum Trailrun</text:p>
                  </table:table-cell>
                  <table:table-cell table:style-name="entry" table:number-rows-spanned="1" table:number-columns-spanned="1">
                    <text:p text:style-name="table_al">14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ophianum Trailrun, 26 februari 2019, Landsraderweg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58</meta:user-defined>
    <meta:user-defined meta:name="OVERHEIDop.GmbID/DC.identifier">gmb-2019-394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02 313599</meta:user-defined>
    <meta:user-defined meta:name="OVERHEIDop.versieInformatie"/>
  </office:meta>
</office:document-meta>
</file>