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Dodenherdenking, 4 mei 2019, van Plettenbergweg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Van Plettenbergweg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4 mei 2019, Dodenherdenking</text:p>
                  </table:table-cell>
                  <table:table-cell table:style-name="entry" table:number-rows-spanned="1" table:number-columns-spanned="1">
                    <text:p text:style-name="table_al">12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45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5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5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denherdenking, 4 mei 2019, van Plettenbergweg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457</meta:user-defined>
    <meta:user-defined meta:name="OVERHEIDop.GmbID/DC.identifier">gmb-2019-3945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C</meta:user-defined>
    <meta:user-defined meta:name="OVERHEIDop.woonplaats">Wittem</meta:user-defined>
    <meta:user-defined meta:name="OVERHEIDop.straatnaam">Van Plettenberg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16 313977</meta:user-defined>
    <meta:user-defined meta:name="OVERHEIDop.versieInformatie"/>
  </office:meta>
</office:document-meta>
</file>