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Zeepkistenrace, 27 april 2019, Patronaatsplein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Patronaatsplei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april 2019, Zeepkistenrace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eepkistenrace, 27 april 2019, Patronaatsplein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50</meta:user-defined>
    <meta:user-defined meta:name="OVERHEIDop.GmbID/DC.identifier">gmb-2019-3945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BD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15 309511</meta:user-defined>
    <meta:user-defined meta:name="OVERHEIDop.versieInformatie"/>
  </office:meta>
</office:document-meta>
</file>