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7, 9721 VM Groningen – verwijderen asbest (ontvangstdatum 21-12-2018, dossiernummer 2018748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7, 9721 VM Groningen – verwijderen asbest (ontvangstdatum 21-12-2018, dossiernummer 2018748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45</meta:user-defined>
    <meta:user-defined meta:name="OVERHEIDop.GmbID/DC.identifier">gmb-2019-394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M 17</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0 578898</meta:user-defined>
    <meta:user-defined meta:name="OVERHEIDop.versieInformatie"/>
  </office:meta>
</office:document-meta>
</file>