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Ieëper Kermis, 24 en 25 augustus 2019, Patronaatsplein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Patronaatsplein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4 en 25 augustus 2019, Ieëper Kermis</text:p>
                  </table:table-cell>
                  <table:table-cell table:style-name="entry" table:number-rows-spanned="1" table:number-columns-spanned="1">
                    <text:p text:style-name="table_al">12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Ieëper Kermis, 24 en 25 augustus 2019, Patronaatsplein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48</meta:user-defined>
    <meta:user-defined meta:name="OVERHEIDop.GmbID/DC.identifier">gmb-2019-3944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BD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19 309497</meta:user-defined>
    <meta:user-defined meta:name="OVERHEIDop.versieInformatie"/>
  </office:meta>
</office:document-meta>
</file>