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stopverbod in de Nieuwstraat en Prof. Cobbenhagenstraat, 4 maart 2019 10.00 uur tot 6 maart 2019 17.00 uur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Nieuwstraat en Prof. Cobbenhagenstraat</text:p>
                  </table:table-cell>
                  <table:table-cell table:style-name="entry" table:number-rows-spanned="1" table:number-columns-spanned="1">
                    <text:p text:style-name="table_al">4 maart 2019 10.00 uur tot 6 maart 2019 17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instellen van een stopverbod in de Nieuwstraat en Prof. Cobbenhagenstraat, 4 maart 2019 10.00 uur tot 6 maart 2019 17.00 uur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42</meta:user-defined>
    <meta:user-defined meta:name="OVERHEIDop.GmbID/DC.identifier">gmb-2019-394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X 25</meta:user-defined>
    <meta:user-defined meta:name="OVERHEIDop.woonplaats">Gulpen</meta:user-defined>
    <meta:user-defined meta:name="OVERHEIDop.straatnaam">Nieuwstraat</meta:user-defined>
    <meta:user-defined meta:name="OVERHEID.PostcodeHuisnummer/OVERHEIDop.postcodeHuisnummer">6271BM</meta:user-defined>
    <meta:user-defined meta:name="OVERHEIDop.straatnaam">Prof. Cobbenhag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45 314248</meta:user-defined>
    <meta:user-defined meta:name="OVERHEID.EPSG28992/DC.spatial">190517 314229</meta:user-defined>
    <meta:user-defined meta:name="OVERHEIDop.versieInformatie"/>
  </office:meta>
</office:document-meta>
</file>