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 en een dakopbouw op het achtergeveldakvlak, Reigerstraat 59 te Alphen aan den Rijn, V2019/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gerstraat 59 te Alphen aan den Rijn</text:p>
            <text:p text:style-name="common-al">2406 VC</text:p>
            <text:p text:style-name="common-al">V2019/093</text:p>
            <text:p text:style-name="common-al">het plaatsen van een dakkapel op het voorgeveldakvlak en een dakopbouw op het achtergeveldakvlak</text:p>
            <text:p text:style-name="last-al">Datum indiening: 11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440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4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4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geveldakvlak en een dakopbouw op het achtergeveldakvlak, Reigerstraat 59 te Alphen aan den Rijn, V2019/0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440</meta:user-defined>
    <meta:user-defined meta:name="OVERHEIDop.GmbID/DC.identifier">gmb-2019-39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VC 59</meta:user-defined>
    <meta:user-defined meta:name="OVERHEIDop.woonplaats">Alphen aan den Rijn</meta:user-defined>
    <meta:user-defined meta:name="OVERHEIDop.straatnaam">Reig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10 460853</meta:user-defined>
    <meta:user-defined meta:name="OVERHEIDop.versieInformatie"/>
  </office:meta>
</office:document-meta>
</file>