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lokhut, Van Ruysdaelstraat 1 te Hazerswoude-Dorp, V2019/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uysdaelstraat 1 te Hazerswoude-Dorp</text:p>
            <text:p text:style-name="common-al">2391 CW</text:p>
            <text:p text:style-name="common-al">V2019/094</text:p>
            <text:p text:style-name="common-al">het vervangen van de blokhut</text:p>
            <text:p text:style-name="last-al">Datum indiening: 11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3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de blokhut, Van Ruysdaelstraat 1 te Hazerswoude-Dorp, V2019/0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38</meta:user-defined>
    <meta:user-defined meta:name="OVERHEIDop.GmbID/DC.identifier">gmb-2019-39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W 1</meta:user-defined>
    <meta:user-defined meta:name="OVERHEIDop.woonplaats">Hazerswoude-Dorp</meta:user-defined>
    <meta:user-defined meta:name="OVERHEIDop.straatnaam">Van Ruysdae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207 456586</meta:user-defined>
    <meta:user-defined meta:name="OVERHEIDop.versieInformatie"/>
  </office:meta>
</office:document-meta>
</file>