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kozijnen van het bedrijfspand, Kalkovenweg 50 te Alphen aan den Rijn, V2019/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lkovenweg 50 te Alphen aan den Rijn</text:p>
            <text:p text:style-name="common-al">2401 LK</text:p>
            <text:p text:style-name="common-al">V2019/096</text:p>
            <text:p text:style-name="common-al">het vervangen van de kozijnen van het bedrijfspand</text:p>
            <text:p text:style-name="last-al">Datum indiening: 12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436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3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3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vangen van de kozijnen van het bedrijfspand, Kalkovenweg 50 te Alphen aan den Rijn, V2019/0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436</meta:user-defined>
    <meta:user-defined meta:name="OVERHEIDop.GmbID/DC.identifier">gmb-2019-39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LK 50</meta:user-defined>
    <meta:user-defined meta:name="OVERHEIDop.woonplaats">Alphen aan den Rijn</meta:user-defined>
    <meta:user-defined meta:name="OVERHEIDop.straatnaam">Kalkoven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488 462663</meta:user-defined>
    <meta:user-defined meta:name="OVERHEIDop.versieInformatie"/>
  </office:meta>
</office:document-meta>
</file>