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je, Lauwers 78 te Alphen aan den Rijn, V2019/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wers 78 te Alphen aan den Rijn</text:p>
            <text:p text:style-name="common-al">2401 BM</text:p>
            <text:p text:style-name="common-al">V2019/097</text:p>
            <text:p text:style-name="common-al">het plaatsen van een tuinhuisje</text:p>
            <text:p text:style-name="last-al">Datum indiening: 12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43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3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3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uinhuisje, Lauwers 78 te Alphen aan den Rijn, V2019/0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435</meta:user-defined>
    <meta:user-defined meta:name="OVERHEIDop.GmbID/DC.identifier">gmb-2019-39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BM 78</meta:user-defined>
    <meta:user-defined meta:name="OVERHEIDop.woonplaats">Alphen aan den Rijn</meta:user-defined>
    <meta:user-defined meta:name="OVERHEIDop.straatnaam">Lauwers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52 462763</meta:user-defined>
    <meta:user-defined meta:name="OVERHEIDop.versieInformatie"/>
  </office:meta>
</office:document-meta>
</file>