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oerkeuken met voeropslag/loods, Hogedijk 7 A te Aarlanderveen, V2019/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7 A te Aarlanderveen</text:p>
            <text:p text:style-name="common-al">2445 BC</text:p>
            <text:p text:style-name="common-al">V2019/099</text:p>
            <text:p text:style-name="common-al">het realiseren van een voerkeuken met voeropslag/loods</text:p>
            <text:p text:style-name="last-al">Datum indiening: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voerkeuken met voeropslag/loods, Hogedijk 7 A te Aarlanderveen, V2019/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4</meta:user-defined>
    <meta:user-defined meta:name="OVERHEIDop.GmbID/DC.identifier">gmb-2019-39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C 7a</meta:user-defined>
    <meta:user-defined meta:name="OVERHEIDop.woonplaats">Aarlanderve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55 462118</meta:user-defined>
    <meta:user-defined meta:name="OVERHEIDop.versieInformatie"/>
  </office:meta>
</office:document-meta>
</file>