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lengen van de steiger, Steekterweg 4 te Alphen aan den Rijn, V2019/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eekterweg 4 te Alphen aan den Rijn</text:p>
            <text:p text:style-name="common-al">2407 BG</text:p>
            <text:p text:style-name="common-al">V2019/101</text:p>
            <text:p text:style-name="common-al">het verlengen van de steiger</text:p>
            <text:p text:style-name="last-al">Datum indiening: 13 febr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9432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432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432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verlengen van de steiger, Steekterweg 4 te Alphen aan den Rijn, V2019/1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9432</meta:user-defined>
    <meta:user-defined meta:name="OVERHEIDop.GmbID/DC.identifier">gmb-2019-394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7BG 4</meta:user-defined>
    <meta:user-defined meta:name="OVERHEIDop.woonplaats">Alphen aan den Rijn</meta:user-defined>
    <meta:user-defined meta:name="OVERHEIDop.straatnaam">Steekter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9059 458101</meta:user-defined>
    <meta:user-defined meta:name="OVERHEIDop.versieInformatie"/>
  </office:meta>
</office:document-meta>
</file>