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van het bestemmingsplan voor verhuur van leegstaande eenheden, Torenpad 29 te Boskoop, V2019/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pad 29 te Boskoop</text:p>
            <text:p text:style-name="common-al">2771 EP</text:p>
            <text:p text:style-name="common-al">V2019/102</text:p>
            <text:p text:style-name="common-al">afwijken van het bestemmingsplan voor verhuur van leegstaande eenheden</text:p>
            <text:p text:style-name="last-al">Datum indiening: 13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3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3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3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fwijken van het bestemmingsplan voor verhuur van leegstaande eenheden, Torenpad 29 te Boskoop, V2019/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431</meta:user-defined>
    <meta:user-defined meta:name="OVERHEIDop.GmbID/DC.identifier">gmb-2019-39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EP 29</meta:user-defined>
    <meta:user-defined meta:name="OVERHEIDop.woonplaats">Boskoop</meta:user-defined>
    <meta:user-defined meta:name="OVERHEIDop.straatnaam">Toren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18 454371</meta:user-defined>
    <meta:user-defined meta:name="OVERHEIDop.versieInformatie"/>
  </office:meta>
</office:document-meta>
</file>